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41410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font-size-asian="11pt" style:font-size-complex="11pt" fo:hyphenate="false" fo:hyphenation-remain-char-count="2" fo:hyphenation-push-char-count="2"/>
    </style:style>
    <style:style style:name="P4" style:family="paragraph" style:parent-style-name="Text_20_body" style:master-page-name="Standard">
      <loext:graphic-properties draw:fill="none"/>
      <style:paragraph-properties fo:margin-left="0cm" fo:margin-right="1.499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font-size-asian="11pt" style:font-size-complex="11pt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rsid="0048efe7" officeooo:paragraph-rsid="0048efe7" style:font-size-asian="11pt" style:font-size-complex="11pt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7dead" style:font-weight-asian="bold" style:font-weight-complex="bold"/>
    </style:style>
    <style:style style:name="T6" style:family="text">
      <style:text-properties officeooo:rsid="00461c6f"/>
    </style:style>
    <style:style style:name="T7" style:family="text">
      <style:text-properties officeooo:rsid="00489c6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Diputadas y Diputados de Santa Fe:</text:p>
      <text:p text:style-name="P3">La Comisión de <text:span text:style-name="T4">Presupuesto y Hacienda</text:span> ha considerado el Proyecto de <text:span text:style-name="T4">Ley Nº 41357 – CD – FP</text:span>, de las diputadas Peralta <text:span text:style-name="T6">y</text:span> Balagué, por el cual se establece promover la educación financiera y tributaria en todos los establecimientos educativos de gestión estatal y privada en todos sus niveles; que cuenta con dictamen de mayoría y minoría de la Comisión de Educación, Ciencia, Tecnología e Innovación; y, por las razones expuestas en los fundamentos y las que podrá dar el miembro informante, esta Comisión ha resuelto adherir al texto <text:span text:style-name="T7">del dictamen de mayoría</text:span> emitido por la <text:span text:style-name="T6">C</text:span>omisión precedente, aconsejando su aprobación.</text:p>
      <text:p text:style-name="P3"><text:span text:style-name="T4">SALA DE LA COMISIÓN, </text:span><text:span text:style-name="T5">23 de Setiembre de 2021.</text:span></text:p>
      <text:p text:style-name="P3"><text:span text:style-name="T5"/></text:p>
      <text:p text:style-name="P6"><text:span text:style-name="T5">F</text:span><text:span text:style-name="T4">IRMANTES: GARCÍA, OLIVERA, BASTIA, SENN, DONNET, PALO OLIVER Y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41410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9-23T12:16:28.809578771</dc:date>
    <meta:print-date>2021-08-17T08:49:11.826961804</meta:print-date>
    <meta:editing-cycles>89</meta:editing-cycles>
    <meta:editing-duration>PT3H47M34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36" meta:character-count="871" meta:non-whitespace-character-count="738"/>
  </office:meta>
</office:document-meta>
</file>